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7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">
            <text:p>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4">
            <text:p>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4:0000000:2073</text:p>
          </table:table-cell>
          <table:covered-table-cell table:number-columns-repeated="1" table:style-name="default"/>
          <table:table-cell table:style-name="ce33" office:value-type="float" office:value="1041044.2">
            <text:p>1041044.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7:0000000:7027</text:p>
          </table:table-cell>
          <table:covered-table-cell table:number-columns-repeated="1" table:style-name="default"/>
          <table:table-cell table:style-name="ce33" office:value-type="float" office:value="2104.47">
            <text:p>2104.47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2" table:number-rows-spanned="1" office:value-type="string">
            <text:p>36:28:8400010:69</text:p>
          </table:table-cell>
          <table:covered-table-cell table:number-columns-repeated="1" table:style-name="default"/>
          <table:table-cell table:style-name="ce35" office:value-type="float" office:value="97341750">
            <text:p>97341750</text:p>
          </table:table-cell>
          <table:table-cell table:style-name="ce30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30" office:value-type="string">
            <text:p>05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5400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56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56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560000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56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000000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7:700001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7:7000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9:0000000:8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9:8300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9:8300005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9:83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0:000000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4:00000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4:0000000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4:780001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4:780001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4:7800013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4:780001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4:780001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4:780001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4">
            <text:p>24</text:p>
          </table:table-cell>
          <table:table-cell table:style-name="ce30" table:number-columns-spanned="3" table:number-rows-spanned="1" office:value-type="string">
            <text:p>36:24:7800013:8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